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 style:list-style-name="L1">
      <style:text-properties style:font-name="Arial" fo:font-size="11pt" style:font-size-asian="11pt" style:font-size-complex="11pt"/>
    </style:style>
    <style:style style:name="P7" style:family="paragraph" style:parent-style-name="Standard" style:list-style-name="L2">
      <style:text-properties style:font-name="Arial" fo:font-size="11pt" style:font-size-asian="11pt" style:font-size-complex="11pt"/>
    </style:style>
    <style:style style:name="P8" style:family="paragraph" style:parent-style-name="Standard" style:list-style-name="L3"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de Matériel</text:p>
      <text:p text:style-name="P1">March for Freedom de Strasbourg à Bruxelles 20.05.- 29.06.2014</text:p>
      <text:p text:style-name="P2"/>
      <text:list xml:id="list432397957" text:style-name="L1">
        <text:list-item>
          <text:p text:style-name="P6">sac de couchage/tapis de sol/tente</text:p>
        </text:list-item>
      </text:list>
      <text:p text:style-name="P2"/>
      <text:list xml:id="list565125297" text:style-name="L2">
        <text:list-item>
          <text:p text:style-name="P7">autobus/transport/remorque</text:p>
          <text:p text:style-name="P7"/>
        </text:list-item>
        <text:list-item>
          <text:p text:style-name="P7">portables/chargeurs</text:p>
        </text:list-item>
        <text:list-item>
          <text:p text:style-name="P7">ordinateurs portables</text:p>
        </text:list-item>
        <text:list-item>
          <text:p text:style-name="P7">imprimante (de bonne qualité et rapide)</text:p>
        </text:list-item>
        <text:list-item>
          <text:p text:style-name="P7">carte SIM</text:p>
        </text:list-item>
        <text:list-item>
          <text:p text:style-name="P7">accès à internet</text:p>
        </text:list-item>
        <text:list-item>
          <text:p text:style-name="P7">Talkies Walkies</text:p>
          <text:p text:style-name="P7"/>
        </text:list-item>
        <text:list-item>
          <text:p text:style-name="P7">bons générateurs</text:p>
        </text:list-item>
        <text:list-item>
          <text:p text:style-name="P7">lampes et ampoules consommant peu d'énérgie</text:p>
        </text:list-item>
        <text:list-item>
          <text:p text:style-name="P7">câbles à haute tension/coffret corps de métier</text:p>
        </text:list-item>
        <text:list-item>
          <text:p text:style-name="P7">sound system mobile</text:p>
        </text:list-item>
        <text:list-item>
          <text:p text:style-name="P7">mégaphone</text:p>
          <text:p text:style-name="P7"/>
        </text:list-item>
        <text:list-item>
          <text:p text:style-name="P7">bancs/tables</text:p>
        </text:list-item>
        <text:list-item>
          <text:p text:style-name="P7">tuyau d'arrosage/robinet/raccordements etc./pompe à eau (adaptée aux raccordements des réservoirs de 1000 lit.)</text:p>
        </text:list-item>
        <text:list-item>
          <text:p text:style-name="P7">bâche/corde</text:p>
        </text:list-item>
        <text:list-item>
          <text:p text:style-name="P7">extincteurs</text:p>
        </text:list-item>
        <text:list-item>
          <text:p text:style-name="P7">2 grande tentes pour la cuisine et les réunions</text:p>
        </text:list-item>
        <text:list-item>
          <text:p text:style-name="P7">jérricanes</text:p>
        </text:list-item>
        <text:list-item>
          <text:p text:style-name="P7">Baquets en plastique</text:p>
          <text:p text:style-name="P7"/>
        </text:list-item>
        <text:list-item>
          <text:p text:style-name="P7">spray ou gels désinfectants/savon</text:p>
        </text:list-item>
        <text:list-item>
          <text:p text:style-name="P7">panchos contre la pluie</text:p>
        </text:list-item>
        <text:list-item>
          <text:p text:style-name="P7">chaussures/chaussettes</text:p>
        </text:list-item>
        <text:list-item>
          <text:p text:style-name="P7">cordes à linge</text:p>
        </text:list-item>
        <text:list-item>
          <text:p text:style-name="P7">pansements/comprimés contre la douleur</text:p>
        </text:list-item>
      </text:list>
      <text:p text:style-name="P2"/>
      <text:list xml:id="list78019444" text:style-name="L3">
        <text:list-item>
          <text:p text:style-name="P8">teinture pour textil/tiissu/matériel créatif</text:p>
          <text:p text:style-name="P8"/>
        </text:list-item>
        <text:list-item>
          <text:p text:style-name="P8">outils (tournevis rechargeable/meuleuse flex/vis)</text:p>
        </text:list-item>
        <text:list-item>
          <text:p text:style-name="P8">pelle/bêches/balais/, Besen, ventouse/matériel de nettoyage</text:p>
        </text:list-item>
      </text:list>
      <text:p text:style-name="P2"/>
      <text:p text:style-name="P3">Personnes:</text:p>
      <text:list xml:id="list1645095484" text:continue-numbering="true" text:style-name="L3">
        <text:list-item>
          <text:p text:style-name="P8">secouristes/médecins</text:p>
        </text:list-item>
        <text:list-item>
          <text:p text:style-name="P8">avocat-e-s </text:p>
        </text:list-item>
        <text:list-item>
          <text:p text:style-name="P8">groupes qui veilleront pendant la nuit </text:p>
        </text:list-item>
        <text:list-item>
          <text:p text:style-name="P8">personnes en contactes (hébergements/organisation de toilettes mobiles...)</text:p>
        </text:list-item>
        <text:list-item>
          <text:p text:style-name="P8">Personnes avec un permis poids lourds (7,5 t. Par exemple)</text:p>
        </text:list-item>
      </text:list>
      <text:p text:style-name="P2"/>
      <text:p text:style-name="P4">Amenez simplement le matériel que vous avez le <text:span text:style-name="T1">Dimanche à partir de 15 heures à la réunion à ITTS</text:span> (monter l'escalier jusqu'au Cafe Kotti, tourner à droite, le local est après le PMU/Local de paris)</text:p>
      <text:p text:style-name="P4">Informations et questions à <text:span text:style-name="T1">freedomnotfrontex@riseup.net</text:span></text:p>
      <text:p text:style-name="P2"/>
      <text:p text:style-name="P5">http://freedomnotfrontex.noblogs.org/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uehni </meta:initial-creator>
    <meta:creation-date>2014-04-14T11:16:29</meta:creation-date>
    <dc:date>2014-04-28T17:07:51</dc:date>
    <dc:creator>yoklutch </dc:creator>
    <meta:editing-duration>PT2M48S</meta:editing-duration>
    <meta:editing-cycles>5</meta:editing-cycles>
    <meta:generator>OpenOffice.org/3.2$Unix OpenOffice.org_project/320m18$Build-9502</meta:generator>
    <meta:document-statistic meta:table-count="0" meta:image-count="0" meta:object-count="0" meta:page-count="1" meta:paragraph-count="39" meta:word-count="211" meta:character-count="1430"/>
  </office:meta>
</office:document-meta>
</file>